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tyle="italic" style:font-style-asian="italic" style:font-style-complex="italic" fo:color="#008000" fo:font-size="24pt" style:font-size-asian="24pt" style:font-size-complex="24pt"/>
    </style:style>
    <style:style style:name="T3" style:parent-style-name="Policepardéfaut" style:family="text">
      <style:text-properties fo:font-weight="bold" style:font-weight-asian="bold" style:font-weight-complex="bold" fo:font-style="italic" style:font-style-asian="italic" style:font-style-complex="italic" fo:color="#008000" fo:font-size="24pt" style:font-size-asian="24pt" style:font-size-complex="24pt"/>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T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3" style:parent-style-name="Internetlink" style:family="text">
      <style:text-properties fo:font-size="14pt" style:font-size-asian="14pt" style:font-size-complex="14pt"/>
    </style:style>
    <style:style style:name="P14" style:parent-style-name="Titre8" style:family="paragraph">
      <style:paragraph-properties fo:text-align="center"/>
      <style:text-properties fo:font-style="italic" style:font-style-asian="italic" style:font-style-complex="italic" fo:color="#000000" fo:font-size="14pt" style:font-size-asian="14pt" style:font-size-complex="14pt"/>
    </style:style>
    <style:style style:name="P15" style:parent-style-name="Standard" style:family="paragraph">
      <style:paragraph-properties fo:text-align="center"/>
    </style:style>
    <style:style style:name="P16" style:parent-style-name="Titre2" style:family="paragraph">
      <style:paragraph-properties fo:text-align="center"/>
      <style:text-properties fo:color="#FF0000" fo:font-size="14pt" style:font-size-asian="14pt" style:font-size-complex="14pt"/>
    </style:style>
    <style:style style:name="P17" style:parent-style-name="Titre3" style:family="paragraph">
      <style:paragraph-properties fo:text-align="center" fo:margin-left="0.5in" fo:text-indent="-0.5in">
        <style:tab-stops/>
      </style:paragraph-properties>
      <style:text-properties style:font-size-complex="14pt"/>
    </style:style>
    <style:style style:name="P18"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19"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20"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21" style:parent-style-name="Standard" style:family="paragraph">
      <style:paragraph-properties fo:margin-left="0.5in" fo:text-indent="-0.5in">
        <style:tab-stops/>
      </style:paragraph-properties>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P32" style:parent-style-name="Standard" style:family="paragraph">
      <style:paragraph-properties fo:margin-left="-0.375in" fo:margin-right="-0.45in">
        <style:tab-stops/>
      </style:paragraph-properties>
      <style:text-properties fo:font-weight="bold" style:font-weight-asian="bold" style:font-weight-complex="bold" fo:font-size="14pt" style:font-size-asian="14pt" style:font-size-complex="14pt"/>
    </style:style>
    <style:style style:name="P33" style:parent-style-name="Standard" style:family="paragraph">
      <style:paragraph-properties fo:margin-left="-0.375in">
        <style:tab-stops/>
      </style:paragraph-properties>
      <style:text-properties fo:font-size="14pt" style:font-size-asian="14pt" style:font-size-complex="14pt"/>
    </style:style>
    <style:style style:name="P34" style:parent-style-name="Standard" style:family="paragraph">
      <style:paragraph-properties fo:margin-left="-0.375in">
        <style:tab-stops/>
      </style:paragraph-properties>
      <style:text-properties fo:font-size="14pt" style:font-size-asian="14pt" style:font-size-complex="14pt"/>
    </style:style>
    <style:style style:name="P35" style:parent-style-name="Standard" style:family="paragraph">
      <style:paragraph-properties fo:margin-left="-0.375in">
        <style:tab-stops/>
      </style:paragraph-properties>
      <style:text-properties fo:font-size="14pt" style:font-size-asian="14pt" style:font-size-complex="14pt"/>
    </style:style>
    <style:style style:name="P36" style:parent-style-name="Standard" style:family="paragraph">
      <style:paragraph-properties fo:margin-left="-0.375in">
        <style:tab-stops/>
      </style:paragraph-properties>
      <style:text-properties fo:font-weight="bold" style:font-weight-asian="bold" fo:font-size="14pt" style:font-size-asian="14pt" style:font-size-complex="14pt"/>
    </style:style>
    <style:style style:name="P37" style:parent-style-name="Standard" style:family="paragraph">
      <style:text-properties fo:font-weight="bold" style:font-weight-asian="bold" fo:font-size="14pt" style:font-size-asian="14pt" style:font-size-complex="14pt"/>
    </style:style>
    <style:style style:name="P38" style:parent-style-name="Standard" style:family="paragraph">
      <style:text-properties fo:font-weight="bold" style:font-weight-asian="bold" fo:font-size="14pt" style:font-size-asian="14pt" style:font-size-complex="14pt"/>
    </style:style>
    <style:style style:name="P39" style:parent-style-name="Standard" style:family="paragraph">
      <style:paragraph-properties fo:margin-left="-0.375in">
        <style:tab-stops/>
      </style:paragraph-properties>
    </style:style>
    <style:style style:name="T40" style:parent-style-name="Policepardéfaut" style:family="text">
      <style:text-properties fo:font-weight="bold" style:font-weight-asian="bold" style:font-weight-complex="bold"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weight="bold" style:font-weight-asian="bold" style:font-weight-complex="bold"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weight="bold" style:font-weight-asian="bold" style:font-weight-complex="bold"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weight="bold" style:font-weight-asian="bold" style:font-weight-complex="bold" fo:font-size="14pt" style:font-size-asian="14pt" style:font-size-complex="14pt"/>
    </style:style>
    <style:style style:name="P50" style:parent-style-name="Standard" style:family="paragraph">
      <style:paragraph-properties fo:margin-left="-0.375in">
        <style:tab-stops/>
      </style:paragraph-properties>
    </style:style>
    <style:style style:name="T51" style:parent-style-name="Policepardéfaut" style:family="text">
      <style:text-properties fo:font-weight="bold" style:font-weight-asian="bold" style:font-weight-complex="bold"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weight="bold" style:font-weight-asian="bold" style:font-weight-complex="bold" fo:font-size="14pt" style:font-size-asian="14pt" style:font-size-complex="14pt"/>
    </style:style>
    <style:style style:name="T55" style:parent-style-name="Policepardéfaut" style:family="text">
      <style:text-properties fo:font-weight="bold" style:font-weight-asian="bold" style:font-weight-complex="bold" fo:font-size="10pt" style:font-size-asian="10pt" style:font-size-complex="10pt"/>
    </style:style>
    <style:style style:name="T56" style:parent-style-name="Policepardéfaut" style:family="text">
      <style:text-properties fo:font-weight="bold" style:font-weight-asian="bold" style:font-weight-complex="bold" fo:font-size="10pt" style:font-size-asian="10pt" style:font-size-complex="10pt"/>
    </style:style>
    <style:style style:name="T57" style:parent-style-name="Policepardéfaut"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margin-left="-0.375in">
        <style:tab-stops/>
      </style:paragraph-properties>
      <style:text-properties fo:font-weight="bold" style:font-weight-asian="bold" style:font-weight-complex="bold" fo:font-size="14pt" style:font-size-asian="14pt" style:font-size-complex="14pt"/>
    </style:style>
    <style:style style:name="P59" style:parent-style-name="Standard" style:family="paragraph">
      <style:paragraph-properties fo:margin-left="-0.375in">
        <style:tab-stops/>
      </style:paragraph-properties>
      <style:text-properties fo:font-weight="bold" style:font-weight-asian="bold" style:font-weight-complex="bold" fo:font-size="14pt" style:font-size-asian="14pt" style:font-size-complex="14pt"/>
    </style:style>
    <style:style style:name="P60" style:parent-style-name="Titre2"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size="14pt" style:font-size-asian="14pt" style:font-size-complex="14pt"/>
    </style:style>
    <style:style style:name="P61"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2"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3"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4" style:parent-style-name="Standard" style:family="paragraph">
      <style:paragraph-properties fo:margin-left="-0.375in">
        <style:tab-stops/>
      </style:paragraph-properties>
      <style:text-properties fo:font-weight="bold" style:font-weight-asian="bold" style:font-weight-complex="bold" fo:font-size="10pt" style:font-size-asian="10pt" style:font-size-complex="10pt"/>
    </style:style>
    <style:style style:name="P65" style:parent-style-name="Standard" style:family="paragraph">
      <style:paragraph-properties fo:margin-left="-0.375in">
        <style:tab-stops/>
      </style:paragraph-properties>
      <style:text-properties style:font-weight-complex="bold" fo:font-size="10pt" style:font-size-asian="10pt" style:font-size-complex="10pt"/>
    </style:style>
    <style:style style:name="P66" style:parent-style-name="Standard" style:family="paragraph">
      <style:paragraph-properties fo:margin-left="-0.375in">
        <style:tab-stops/>
      </style:paragraph-properties>
      <style:text-properties style:font-weight-complex="bold" fo:font-size="10pt" style:font-size-asian="10pt" style:font-size-complex="10pt"/>
    </style:style>
    <style:style style:name="P67" style:parent-style-name="Standard" style:family="paragraph">
      <style:paragraph-properties fo:margin-left="-0.375in">
        <style:tab-stops/>
      </style:paragraph-properties>
      <style:text-properties style:font-weight-complex="bold" fo:font-size="10pt" style:font-size-asian="10pt" style:font-size-complex="10pt"/>
    </style:style>
    <style:style style:name="P68" style:parent-style-name="Standard" style:family="paragraph">
      <style:paragraph-properties fo:margin-left="-0.375in">
        <style:tab-stops/>
      </style:paragraph-properties>
    </style:style>
    <style:style style:name="T69" style:parent-style-name="Policepardéfaut" style:family="text">
      <style:text-properties style:font-weight-complex="bold" fo:font-size="10pt" style:font-size-asian="10pt" style:font-size-complex="10pt"/>
    </style:style>
    <style:style style:name="T70" style:parent-style-name="Policepardéfaut" style:family="text">
      <style:text-properties fo:font-weight="bold" style:font-weight-asian="bold" style:font-weight-complex="bold" fo:font-size="10pt" style:font-size-asian="10pt" style:font-size-complex="10pt"/>
    </style:style>
    <style:style style:name="T71" style:parent-style-name="Policepardéfaut" style:family="text">
      <style:text-properties style:font-weight-complex="bold" fo:font-size="10pt" style:font-size-asian="10pt" style:font-size-complex="10pt"/>
    </style:style>
    <style:style style:name="P72" style:parent-style-name="Standard" style:family="paragraph">
      <style:paragraph-properties fo:margin-left="-0.375in">
        <style:tab-stops/>
      </style:paragraph-properties>
      <style:text-properties style:font-weight-complex="bold" fo:font-size="10pt" style:font-size-asian="10pt" style:font-size-complex="10pt"/>
    </style:style>
    <style:style style:name="P73" style:parent-style-name="Standard" style:family="paragraph">
      <style:paragraph-properties fo:margin-left="-0.375in">
        <style:tab-stops/>
      </style:paragraph-properties>
      <style:text-properties style:font-weight-complex="bold" fo:font-size="10pt" style:font-size-asian="10pt" style:font-size-complex="10pt"/>
    </style:style>
    <style:style style:name="P74" style:parent-style-name="Standard" style:family="paragraph">
      <style:paragraph-properties fo:margin-left="-0.375in">
        <style:tab-stops/>
      </style:paragraph-properties>
      <style:text-properties style:font-weight-complex="bold" fo:font-size="10pt" style:font-size-asian="10pt" style:font-size-complex="10pt"/>
    </style:style>
    <style:style style:name="P75" style:parent-style-name="Standard" style:family="paragraph">
      <style:paragraph-properties fo:margin-left="-0.375in">
        <style:tab-stops/>
      </style:paragraph-properties>
    </style:style>
    <style:style style:name="T76" style:parent-style-name="Policepardéfaut" style:family="text">
      <style:text-properties fo:font-weight="bold" style:font-weight-asian="bold" style:font-weight-complex="bold" fo:font-size="10pt" style:font-size-asian="10pt" style:font-size-complex="10pt"/>
    </style:style>
    <style:style style:name="T77" style:parent-style-name="Policepardéfaut" style:family="text">
      <style:text-properties style:font-weight-complex="bold" fo:font-size="10pt" style:font-size-asian="10pt" style:font-size-complex="10pt"/>
    </style:style>
    <style:style style:name="P78" style:parent-style-name="Standard" style:family="paragraph">
      <style:paragraph-properties fo:margin-left="-0.375in">
        <style:tab-stops/>
      </style:paragraph-properties>
      <style:text-properties style:font-weight-complex="bold" fo:font-size="10pt" style:font-size-asian="10pt" style:font-size-complex="10pt"/>
    </style:style>
    <style:style style:name="P79" style:parent-style-name="Standard" style:family="paragraph">
      <style:paragraph-properties fo:margin-left="-0.375in">
        <style:tab-stops/>
      </style:paragraph-properties>
      <style:text-properties style:font-weight-complex="bold" fo:font-size="10pt" style:font-size-asian="10pt" style:font-size-complex="10pt"/>
    </style:style>
    <style:style style:name="P80" style:parent-style-name="Standard" style:family="paragraph">
      <style:paragraph-properties fo:margin-left="-0.375in">
        <style:tab-stops/>
      </style:paragraph-properties>
      <style:text-properties style:font-weight-complex="bold" fo:font-size="10pt" style:font-size-asian="10pt" style:font-size-complex="10pt"/>
    </style:style>
    <style:style style:name="P81" style:parent-style-name="Standard" style:family="paragraph">
      <style:paragraph-properties fo:margin-left="-0.375in">
        <style:tab-stops/>
      </style:paragraph-properties>
      <style:text-properties style:font-weight-complex="bold" fo:font-size="10pt" style:font-size-asian="10pt" style:font-size-complex="10pt"/>
    </style:style>
    <style:style style:name="P82" style:parent-style-name="Standard" style:family="paragraph">
      <style:paragraph-properties fo:margin-left="-0.375in">
        <style:tab-stops/>
      </style:paragraph-properties>
      <style:text-properties style:font-weight-complex="bold" fo:font-size="10pt" style:font-size-asian="10pt" style:font-size-complex="10pt"/>
    </style:style>
    <style:style style:name="P83" style:parent-style-name="Standard" style:family="paragraph">
      <style:paragraph-properties fo:margin-left="-0.375in">
        <style:tab-stops/>
      </style:paragraph-properties>
      <style:text-properties style:font-weight-complex="bold" fo:font-size="10pt" style:font-size-asian="10pt" style:font-size-complex="10pt"/>
    </style:style>
    <style:style style:name="P84" style:parent-style-name="Standard" style:family="paragraph">
      <style:paragraph-properties fo:margin-left="-0.375in">
        <style:tab-stops/>
      </style:paragraph-properties>
      <style:text-properties style:font-weight-complex="bold" fo:font-size="10pt" style:font-size-asian="10pt" style:font-size-complex="10pt"/>
    </style:style>
    <style:style style:name="P85" style:parent-style-name="Standard" style:family="paragraph">
      <style:paragraph-properties fo:margin-left="-0.375in">
        <style:tab-stops/>
      </style:paragraph-properties>
      <style:text-properties style:font-weight-complex="bold" fo:font-size="10pt" style:font-size-asian="10pt" style:font-size-complex="10pt"/>
    </style:style>
    <style:style style:name="P86" style:parent-style-name="Standard" style:family="paragraph">
      <style:paragraph-properties fo:margin-left="-0.375in">
        <style:tab-stops/>
      </style:paragraph-properties>
      <style:text-properties style:font-weight-complex="bold" fo:font-size="10pt" style:font-size-asian="10pt" style:font-size-complex="10pt"/>
    </style:style>
    <style:style style:name="P87" style:parent-style-name="Standard" style:family="paragraph">
      <style:paragraph-properties fo:margin-left="-0.375in">
        <style:tab-stops/>
      </style:paragraph-properties>
      <style:text-properties style:font-weight-complex="bold" fo:font-size="10pt" style:font-size-asian="10pt" style:font-size-complex="10pt"/>
    </style:style>
    <style:style style:name="P88" style:parent-style-name="Standard" style:family="paragraph">
      <style:paragraph-properties fo:margin-left="-0.375in">
        <style:tab-stops/>
      </style:paragraph-properties>
      <style:text-properties style:font-weight-complex="bold" fo:font-size="10pt" style:font-size-asian="10pt" style:font-size-complex="10pt"/>
    </style:style>
    <style:style style:name="P89" style:parent-style-name="Standard" style:family="paragraph">
      <style:paragraph-properties fo:margin-left="-0.375in">
        <style:tab-stops/>
      </style:paragraph-properties>
      <style:text-properties fo:font-weight="bold" style:font-weight-asian="bold" style:font-weight-complex="bold" fo:font-size="10pt" style:font-size-asian="10pt" style:font-size-complex="10pt"/>
    </style:style>
    <style:style style:name="P90" style:parent-style-name="Standard" style:family="paragraph">
      <style:text-properties fo:font-size="10pt" style:font-size-asian="10pt" style:font-size-complex="10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0pt" style:font-size-asian="10pt" style:font-size-complex="10pt"/>
    </style:style>
    <style:style style:name="P129" style:parent-style-name="Standard" style:family="paragraph">
      <style:paragraph-properties fo:margin-left="-0.375in">
        <style:tab-stops/>
      </style:paragraph-properties>
      <style:text-properties style:font-weight-complex="bold" fo:font-size="9pt" style:font-size-asian="9pt" style:font-size-complex="9pt"/>
    </style:style>
    <style:style style:name="P130" style:parent-style-name="Standard" style:family="paragraph">
      <style:paragraph-properties fo:margin-left="-0.375in">
        <style:tab-stops/>
      </style:paragraph-properties>
      <style:text-properties style:font-weight-complex="bold" fo:font-size="9pt" style:font-size-asian="9pt" style:font-size-complex="9pt"/>
    </style:style>
    <style:style style:name="P131" style:parent-style-name="Standard" style:family="paragraph">
      <style:paragraph-properties fo:margin-left="-0.375in">
        <style:tab-stops/>
      </style:paragraph-properties>
      <style:text-properties style:font-weight-complex="bold" fo:font-size="9pt" style:font-size-asian="9pt" style:font-size-complex="9pt"/>
    </style:style>
    <style:style style:name="P132" style:parent-style-name="Standard" style:family="paragraph">
      <style:paragraph-properties fo:margin-left="-0.375in">
        <style:tab-stops/>
      </style:paragraph-properties>
      <style:text-properties style:font-weight-complex="bold" fo:font-size="9pt" style:font-size-asian="9pt" style:font-size-complex="9pt"/>
    </style:style>
    <style:style style:name="P133" style:parent-style-name="Standard" style:family="paragraph">
      <style:paragraph-properties fo:margin-left="-0.375in">
        <style:tab-stops/>
      </style:paragraph-properties>
      <style:text-properties style:font-weight-complex="bold" fo:font-size="16pt" style:font-size-asian="16pt" style:font-size-complex="16pt"/>
    </style:style>
  </office:automatic-styles>
  <office:body>
    <office:text text:use-soft-page-breaks="true">
      <text:p text:style-name="P1"><text:span text:style-name="T2"><text:s/>Camping l 'arc en ciel <text:s text:c="128"/></text:span><text:span text:style-name="T3"><text:s text:c="59"/></text:span><text:span text:style-name="T4"><text:s/>Muriel Barvidat <text:s text:c="2"/></text:span><text:span text:style-name="T5">37 chemin des berges 38380 Entre deux Guiers <text:s text:c="133"/></text:span><text:span text:style-name="T6"><text:s text:c="57"/></text:span></text:p>
      <text:p text:style-name="P7"><text:span text:style-name="T8">Tél : 04 76 66 06 97<text:s/></text:span><text:span text:style-name="T9"><text:s/>/</text:span><text:span text:style-name="T10"><text:s/>Port 06 45 76 77 80</text:span></text:p>
      <text:p text:style-name="P11"><text:span text:style-name="T12">Site internet : <text:s/></text:span><text:a xlink:href="http://www.camping-arc-en-ciel.com/" office:target-frame-name="_top" xlink:show="replace"><text:span text:style-name="T13">www.camping-arc-en-ciel.com</text:span></text:a></text:p>
      <text:h text:style-name="P14" text:outline-level="8">E.mail : info@camping-arc-en-ciel.com</text:h>
      <text:p text:style-name="P15"/>
      <text:h text:style-name="P16" text:outline-level="2">OUVERTURE  du 01.04 <text:s/>au 15.10 <text:s/>2020</text:h>
      <text:p text:style-name="Standard"><text:s text:c="47"/></text:p>
      <text:h text:style-name="P17" text:outline-level="3">TARIFS DES EMPLACEMENTS 2020 ( frais de dossier 7 €)</text:h>
      <text:p text:style-name="P18"/>
      <text:p text:style-name="P19">Taxe de séjour de 0,25cts par adulte(à partir de 18 ans) et par nuit</text:p>
      <text:p text:style-name="P20"/>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Juillet/Aout</text:span><text:span text:style-name="T29"><text:tab/></text:span><text:span text:style-name="T30"><text:tab/></text:span><text:span text:style-name="T31"><text:tab/>hors saison</text:span></text:p>
      <text:p text:style-name="P32">Forfait <text:s/>juillet et Août<text:tab/><text:tab/><text:tab/><text:tab/>16,50 € <text:s text:c="6"/><text:tab/><text:tab/><text:tab/>14,50 €<text:tab/><text:tab/><text:s text:c="4"/><text:tab/><text:s text:c="20"/></text:p>
      <text:p text:style-name="P33">2 personnes, 1 voiture, 1 emplacement</text:p>
      <text:p text:style-name="P34">Caravane, tente ou camping-car</text:p>
      <text:p text:style-name="P35"/>
      <text:p text:style-name="P36">Forfait <text:s/>Camping- car ACSI</text:p>
      <text:list text:style-name="WW8Num2">
        <text:list-item>
          <text:p text:style-name="P37">du 01.04 au 04<text:bookmark-start text:name="_GoBack"/><text:bookmark-end text:name="_GoBack"/>.07 et du 24.08 au 15.10 <text:s text:c="6"/>16.00 € <text:s/>(électricité incluse)</text:p>
        </text:list-item>
        <text:list-item>
          <text:p text:style-name="P38"/>
        </text:list-item>
      </text:list>
      <text:p text:style-name="P39"><text:span text:style-name="T40">Forfait 1 personne<text:s/></text:span><text:span text:style-name="T41">(voiture,<text:s/></text:span><text:span text:style-name="T42">emplacement)</text:span><text:span text:style-name="T43"><text:s/></text:span><text:span text:style-name="T44"><text:s text:c="4"/></text:span><text:span text:style-name="T45">13.00 €</text:span><text:span text:style-name="T46"><text:s text:c="8"/></text:span><text:span text:style-name="T47"><text:tab/></text:span><text:span text:style-name="T48"><text:tab/></text:span><text:span text:style-name="T49">11,00 €</text:span></text:p>
      <text:p text:style-name="P50"><text:span text:style-name="T51">Personne supplémentaire <text:s text:c="6"/></text:span><text:span text:style-name="T52"><text:s/></text:span><text:span text:style-name="T53"><text:tab/><text:s text:c="18"/></text:span><text:span text:style-name="T54">4,90 € <text:s text:c="7"/></text:span><text:span text:style-name="T55"><text:tab/></text:span><text:span text:style-name="T56"><text:tab/><text:s text:c="4"/></text:span><text:span text:style-name="T57">4,60 €</text:span></text:p>
      <text:p text:style-name="P58">Enfant – 7 ans<text:tab/><text:tab/><text:tab/><text:tab/><text:tab/><text:s text:c="8"/>4,00 €<text:tab/><text:tab/><text:tab/><text:s text:c="3"/>3,60 €</text:p>
      <text:p text:style-name="P59">Visiteur (acces piscine interdit)<text:tab/><text:tab/><text:s text:c="8"/>3,50 €<text:tab/><text:tab/><text:tab/><text:s text:c="3"/>3,50 €</text:p>
      <text:h text:style-name="P60" text:outline-level="2">Electricité 4 ampères<text:tab/><text:tab/><text:tab/><text:tab/><text:s text:c="4"/><text:s text:c="4"/>4,20 €<text:tab/><text:tab/><text:tab/><text:s text:c="3"/>4,20 €</text:h>
      <text:p text:style-name="P61">Electricité 6 ampères <text:s text:c="42"/>4.90 € <text:s text:c="22"/>4.90 €</text:p>
      <text:p text:style-name="P62">Electricité 10 amp<text:tab/><text:tab/><text:tab/><text:tab/><text:s text:c="8"/>5,20 €<text:tab/><text:tab/><text:tab/><text:s text:c="3"/>5,20 €</text:p>
      <text:p text:style-name="P63">Animaux Tatoués et vaccinés<text:tab/><text:tab/><text:tab/><text:s text:c="8"/>1,50 €<text:tab/><text:tab/><text:tab/><text:s text:c="3"/>1,50 €</text:p>
      <text:p text:style-name="P64"/>
      <text:p text:style-name="P65">Nom(s)………………………………………………….Prénom(s)………………………………………………...</text:p>
      <text:p text:style-name="P66">Adresse………………………………………………………………………………………………………………</text:p>
      <text:p text:style-name="P67">Téléphone……………………………………..Mail………………………………………………………………..</text:p>
      <text:p text:style-name="P68"><text:span text:style-name="T69">Nombre de personnes au total (y compris les enfants en bas âge)……..Age des enfants <text:s/></text:span><text:span text:style-name="T70">à préciser</text:span><text:span text:style-name="T71">……………...</text:span></text:p>
      <text:p text:style-name="P72"/>
      <text:p text:style-name="P73">La/les personnes mentionnées ci-dessus déclare(nt) réserver la prestation suivante :</text:p>
      <text:p text:style-name="P74"/>
      <text:p text:style-name="P75"><text:span text:style-name="T76">EMPLACEMENT <text:s text:c="2"/>CAMPING</text:span><text:span text:style-name="T77"><text:s text:c="12"/>nbre d’emplacement(s)………</text:span></text:p>
      <text:p text:style-name="P78">Nbre de Tente(s)…….... de Caravane(s)………. <text:s/>ou <text:s/>Camping Car………….Carte CC ACSI <text:s text:c="3"/>oui <text:s text:c="5"/>non</text:p>
      <text:p text:style-name="P79">Electricité <text:s text:c="3"/>oui ⁭ <text:s text:c="7"/>non ⁭<text:s/><text:s text:c="17"/>⁭</text:p>
      <text:p text:style-name="P80">Tente(s) supplémentaire(s) <text:s text:c="4"/>oui ⁭ <text:s text:c="2"/>(nbre…….) <text:s text:c="12"/>non ⁭ <text:s text:c="9"/>Animal <text:s text:c="2"/>oui ⁭ <text:s text:c="5"/>non ⁭</text:p>
      <text:p text:style-name="P81">Véhicule supplémentaire <text:s text:c="7"/>oui ⁭ <text:s text:c="4"/>non <text:s/>⁭</text:p>
      <text:p text:style-name="P82"/>
      <text:p text:style-name="P83">VERSEMENT ARRHES <text:s/>30% + 7 € de frais de dossier <text:s/>RESERVATION POUR JUILLET-AOUT. Nous<text:s/>consulter pour les courts séjours.</text:p>
      <text:p text:style-name="P84">DATE D’ARRIVEE……………………………………….DATE D DEPART……………………………………</text:p>
      <text:p text:style-name="P85">Vous reconnaissez avoir pris connaissance des Conditions Générales de réservation d’emplacement ci-après et vous les acceptez.</text:p>
      <text:p text:style-name="P86">A ce titre, vous joignez votre règlement correspondant à 30% d’arrhes et 7€ de frais de dossier (voir condition). Nous consulter pour court séjour.</text:p>
      <text:p text:style-name="P87">Fait à ………………………………………….Le…………………….Signature précédée de « Lu et Approuvé »</text:p>
      <text:p text:style-name="P88"/>
      <text:p text:style-name="P89"/>
      <text:p text:style-name="P90"/>
      <text:p text:style-name="P91">Conditions générales</text:p>
      <text:p text:style-name="P92"/>
      <text:p text:style-name="P93">1- La location ne devient effective qu'avec<text:s/>notre accord et après réception du contrat complètement rempli et du paiement demandé. Nous vous confirmerons par courrier. Si votre demande ne peut être satisfaite, le paiement reçu vous sera restitué.</text:p>
      <text:p text:style-name="P94"/>
      <text:p text:style-name="P95">2- Solde du séjour</text:p>
      <text:p text:style-name="P96">&gt;&gt; Hébergement locatif: le solde<text:s/>du séjour doit être payé le jour de votre arrivée.</text:p>
      <text:p text:style-name="P97">&gt;&gt;Place de camping: le solde sera payé au plus tard la veille du jour de départ du camping.</text:p>
      <text:p text:style-name="P98">Pour le paiement, nous acceptons les cartes bancaires, les chèques, les mandats, les espèces et les chèques vacances.</text:p>
      <text:p text:style-name="P99"/>
      <text:p text:style-name="P100">3- Caution: à votre arrivée, une caution vous sera demandée :</text:p>
      <text:p text:style-name="P101">&gt;&gt; Hébergement locatif: 150 €. La caution est remboursée le jour du départ après état des lieux. Une somme de 40 € est retenue s'il n'est pas nettoyé correctement. Le coût des matériels cassés ou manquants sera déduit de la caution et, si nécessaire, facturé en sus.</text:p>
      <text:p text:style-name="P102"/>
      <text:p text:style-name="P103">4- Heure d'arrivée, de départ, durée de réservation:</text:p>
      <text:p text:style-name="P104">&gt;&gt; Hébergement locatif: vous pouvez arriver entre 15h et 19h le jour prévu d'arrivée. Au delà de 19h, vous devez impérativement contacter le camping dès que possible. Le départ doit se faire avant 10h le jour du départ. La durée minimale pour réserver est définie sur notre feuille de tarifs.</text:p>
      <text:p text:style-name="P105">&gt;&gt;<text:s/>Place de camping: vous pouvez arriver entre 12h et 19h le jour prévu d'arrivée. Au delà de 19h, vous devez contacter le camping en avance. L'entrée sera impossible après 22h. Le départ doit impérativement se faire avant 12h le jour du départ. La durée minimale pour une réservation est définie sur notre feuille de tarifs.</text:p>
      <text:p text:style-name="P106"/>
      <text:p text:style-name="P107">5- Votre location est nominative et ne peut être cédée ou sous louée.</text:p>
      <text:p text:style-name="P108"/>
      <text:p text:style-name="P109">6– Annulation :pour toute annulation en cas de force majeure, parvenue par écrit 45 jours avant l'arrivée, les sommes versées vous seront restituées déduction faite des frais de dossier de 7 €. Passé ce délai, les arrhes, ainsi que les frais de dossier nous resteront acquis.</text:p>
      <text:p text:style-name="P110"/>
      <text:p text:style-name="P111">7– Garantie Annulation: Le camping peut vous proposer une garantie annulation facultative qui ne peut être souscrite qu'au moment de la réservation. Dans ce cas, si vous annulez et si vous respectez les conditions de cette garantie annulation, le camping vous remboursera le montant de l'acompte et le solde du séjour (s'il a déjà été payé), à l'exclusion des frais de réservation et du coût de la garantie annulation.</text:p>
      <text:p text:style-name="P112"/>
      <text:p text:style-name="P113">8 – Arrivée en retard, départ anticipé: si vous êtes en retard, contactez le camping au plus vite, sinon, passé un délai de 24 heures, la réservation sera annulée. Aucune réduction n'est<text:s/>accordée en cas d'arrivée en retard ou de départ anticipé.</text:p>
      <text:p text:style-name="P114"/>
      <text:p text:style-name="P115">9 - Assurance : Le camping décline toute responsabilité en cas de perte ou vol. Il vous appartient de vous assurer et de souscrire également une assurance responsabilité civile</text:p>
      <text:p text:style-name="P116"/>
      <text:p text:style-name="P117">10 - Animaux : Tous les animaux doivent être tenus en laisse sur le camping. Les animaux agressifs ou bruyants sont interdits.</text:p>
      <text:p text:style-name="P118"/>
      <text:p text:style-name="P119">11 – Nombre de personnes, voitures :</text:p>
      <text:p text:style-name="P120">&gt;&gt; Place de camping: le nombre maximum de personnes admis sur un emplacement est 6. Toutes vos affaires doivent être sur votre place (voiture, tente...)</text:p>
      <text:p text:style-name="P121"/>
      <text:p text:style-name="P122">&gt;&gt; Hébergement locatif: la capacité maximale des locations est indiquée pour chacune. Les hébergements comprennent la location, le parking pour 1 véhicule, l'eau, l’électricité, le gaz et l’accès aux infrastructures du camping.</text:p>
      <text:p text:style-name="P123"/>
      <text:p text:style-name="P124">12 – Règlement intérieur : pendant votre séjour vous devez vous conformer au Règlement Intérieur du camping.</text:p>
      <text:p text:style-name="P125"/>
      <text:p text:style-name="P126">13 - Vos visiteurs devront se présenter à la réception avant de pénétrer dans le camping et s'acquitteront d'un droit d'entrée.</text:p>
      <text:p text:style-name="P127"/>
      <text:p text:style-name="P128"><text:s text:c="11"/>14 - En cas de litige, le Tribunal de Grenoble est seul compétent.</text:p>
      <text:p text:style-name="P129"/>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font-size="14pt" style:font-size-asian="14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0080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vité</meta:initial-creator>
    <dc:creator>calvet</dc:creator>
    <meta:creation-date>2017-12-07T18:33:00Z</meta:creation-date>
    <dc:date>2020-01-03T15:06:00Z</dc:date>
    <meta:template xlink:href="Normal" xlink:type="simple"/>
    <meta:editing-cycles>4</meta:editing-cycles>
    <meta:editing-duration>PT1140S</meta:editing-duration>
    <meta:document-statistic meta:page-count="1" meta:paragraph-count="13" meta:word-count="1007" meta:character-count="6534" meta:row-count="46" meta:non-whitespace-character-count="5540"/>
  </office:meta>
</office:document-meta>
</file>