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993366" fo:font-size="11pt" style:font-size-asian="11pt" style:font-size-complex="11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color="#000000"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color="#000000" fo:font-size="10pt" fo:font-weight="bold" style:font-size-asian="10pt" style:font-weight-asian="bold" style:font-size-complex="10pt" style:font-weight-complex="bold"/>
    </style:style>
    <style:style style:name="P8" style:family="paragraph" style:parent-style-name="Heading_20_7">
      <style:paragraph-properties fo:text-align="start" style:justify-single-word="false"/>
      <style:text-properties fo:color="#000000"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4"/>Contrat de Location 2019 / Camping l'arc en ciel à Entre deux Guiers</text:p>
      <text:p text:style-name="P1"/>
      <text:h text:style-name="P8" text:outline-level="7">Nom(s) :<text:tab/><text:tab/><text:tab/><text:tab/><text:tab/><text:tab/><text:tab/><text:tab/>Prénom :</text:h>
      <text:p text:style-name="P6">Adresse :</text:p>
      <text:p text:style-name="P6">Téléphone :<text:tab/><text:tab/><text:tab/><text:tab/><text:tab/><text:tab/><text:tab/>Mail :</text:p>
      <text:p text:style-name="P6">Nombre de personnes au total :<text:tab/><text:tab/><text:tab/>Age des enfants à préciser :</text:p>
      <text:p text:style-name="P6">Réservation quantité :<text:tab/>Mobil home 3 m :<text:tab/> <text:s text:c="5"/>Mobil home 4 m :<text:tab/></text:p>
      <text:p text:style-name="P6"><text:s/>Mobil home tithome avec sanitaire : <text:s text:c="21"/>Mobil home tithome sans sanitaire :</text:p>
      <text:p text:style-name="P6">Versement des arrhes 30 % à la réservation + 7 € frais de dossier ; montant :</text:p>
      <text:p text:style-name="P6">Solde le jour de l'arrivée : <text:s text:c="12"/>€</text:p>
      <text:p text:style-name="P6">Une taxe de séjour de 0,22 cts par adulte( à partir de 18 ans) et par nuit vous sera demandée.</text:p>
      <text:p text:style-name="P6">Date d'arrivée (à partir de 15 h) le :<text:tab/><text:tab/>Date de départ ( 10 h) le :</text:p>
      <text:p text:style-name="P6"/>
      <text:p text:style-name="P6">Vous reconnaissez avoir pris connaissance des C. Générales de location ci après et vous les acceptez.</text:p>
      <text:p text:style-name="P6">Merci de joindre votre règlement de 30% du montant de la location ainsi que 7 € de frais de dossier ( voir condition).</text:p>
      <text:p text:style-name="P6">Fait à <text:s text:c="3"/><text:tab/><text:tab/><text:tab/> <text:s text:c="4"/>Le<text:tab/><text:tab/><text:tab/><text:tab/>Signature précédée de «  Lu et approuvé »</text:p>
      <text:p text:style-name="P3"/>
      <text:p text:style-name="P3"/>
      <text:p text:style-name="P4">Conditions générales de location</text:p>
      <text:p text:style-name="P2">1- La location ne devient effective qu'avec notre accord et après réception du contrat complètement rempli et du paiement demandé. Nous vous confirmerons par courrier. Si votre demande ne peut être satisfaite, le paiement reçu vous sera restitué.</text:p>
      <text:p text:style-name="P2">2- Solde du séjour</text:p>
      <text:p text:style-name="P2">&gt;&gt; Hébergement locatif: le solde du séjour doit être payé le jour de votre arrivée.</text:p>
      <text:p text:style-name="P2">&gt;&gt;Place de camping: le solde sera payé au plus tard la veille du jour de départ du camping.</text:p>
      <text:p text:style-name="P2">Pour le paiement, nous acceptons les cartes bancaires, les chèques, les mandats, les espèces et les chèques vacances.</text:p>
      <text:p text:style-name="P2">3- Caution: à votre arrivée, une caution vous sera demandée :</text:p>
      <text:p text:style-name="P2">&gt;&gt; Hébergement locatif: 150 €. La caution est remboursée le jour du départ après état des lieux. Une somme de 40 € est retenue s'il n'est pas nettoyé correctement. Le coût des matériels cassés ou manquants sera déduit de la caution et, si nécessaire, facturé en sus.</text:p>
      <text:p text:style-name="P2">4- Heure d'arrivée, de départ, durée de réservation:</text:p>
      <text:p text:style-name="P2">&gt;&gt; Hébergement locatif: vous pouvez arriver entre 15h et 19h le jour prévu d'arrivée. Au delà de 19h, vous devez impérativement contacter le camping dès que possible. Le départ doit se faire avant 10h le jour du départ. La durée minimale pour réserver est définie sur notre feuille de tarifs.</text:p>
      <text:p text:style-name="P2">&gt;&gt; Place de camping: vous pouvez arriver entre 12h et 19h le jour prévu d'arrivée. Au delà de 19h, vous devez contacter le camping en avance. L'entrée sera impossible après 22h. Le départ doit impérativement se faire avant 12h le jour du départ. La durée minimale pour une réservation est définie sur notre feuille de tarifs.</text:p>
      <text:p text:style-name="P2">5- Votre location est nominative et ne peut être cédée ou sous louée.</text:p>
      <text:p text:style-name="P2">6– Annulation :pour toute annulation en cas de force majeure, parvenue par écrit 45 jours avant l'arrivée, les sommes versées vous seront restituées déduction faite des frais de dossier de 7 €. Passé ce délai, les arrhes, ainsi que les frais de dossier nous resteront acquis. </text:p>
      <text:p text:style-name="P2">7– Garantie Annulation: Le camping peut vous proposer une garantie annulation facultative qui ne peut être souscrite qu'au moment de la réservation. Dans ce cas, si vous annulez et si vous respectez les conditions de cette garantie annulation, le camping vous remboursera le montant de l'acompte et le solde du séjour (s'il a déjà été payé), à l'exclusion des frais de réservation et du coût de la garantie annulation. </text:p>
      <text:p text:style-name="P2">8 – Arrivée en retard, départ anticipé: si vous êtes en retard, contactez le camping au plus vite, sinon, passé un délai de 24 heures, la réservation sera annulée. Aucune réduction n'est accordée en cas d'arrivée en retard ou de départ anticipé.</text:p>
      <text:p text:style-name="P2">9 - Assurance : Le camping décline toute responsabilité en cas de perte ou vol. Il vous appartient de vous assurer et de souscrire également une assurance responsabilité civile</text:p>
      <text:p text:style-name="P2">10 - Animaux : Tous les animaux doivent être tenus en laisse sur le camping. Les animaux agressifs ou bruyants sont interdits.</text:p>
      <text:p text:style-name="P2">11 – Nombre de personnes, voitures :</text:p>
      <text:p text:style-name="P2">&gt;&gt; Place de camping: le nombre maximum de personnes admis sur un emplacement est 6. Toutes vos affaires doivent être sur votre place (voiture, tente...)</text:p>
      <text:p text:style-name="P2">&gt;&gt; Hébergement locatif: la capacité maximale des locations est indiquée pour chacune. Les hébergements comprennent la location, le parking pour 1 véhicule, l'eau, l’électricité, le gaz et l’accès aux infrastructures du camping.</text:p>
      <text:p text:style-name="P2">12 – Règlement intérieur : pendant votre séjour vous devez vous conformer au Règlement Intérieur du camping.</text:p>
      <text:p text:style-name="P2">13 - Vos visiteurs devront se présenter à la réception et s'acquitteront d'un droit d'entrée.</text:p>
      <text:p text:style-name="P7">14 - En cas de litige, le Tribunal de Grenoble est seul compé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keep-with-next="always"/>
      <style:text-properties fo:color="#800000"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8:12:52.75</meta:creation-date>
    <dc:date>2018-12-18T09:37:33.31</dc:date>
    <meta:editing-duration>PT17M35S</meta:editing-duration>
    <meta:editing-cycles>4</meta:editing-cycles>
    <meta:generator>OpenOffice.org/3.4$Win32 OpenOffice.org_project/340m1$Build-9590</meta:generator>
    <meta:document-statistic meta:table-count="0" meta:image-count="0" meta:object-count="0" meta:page-count="1" meta:paragraph-count="37" meta:word-count="770" meta:character-count="4486"/>
  </office:meta>
</office:document-meta>
</file>